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weg 128, 9731 AH Groningen – vellen 3 bomen (essen achtererf) (verzenddatum 23-07-2020, dossiernummer 202073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06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6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6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29.645 583356.782</meta:user-defined>
    <meta:user-defined meta:name="DC.title">Verleende omgevingsvergunning: Rijksweg 128, 9731 AH Groningen – vellen 3 bomen (essen achtererf) (verzenddatum 23-07-2020, dossiernummer 202073227)</meta:user-defined>
    <meta:user-defined meta:name="OVERHEID.PostcodeHuisnummer/OVERHEIDop.postcodeHuisnummer">9731AH 128</meta:user-defined>
    <meta:user-defined meta:name="OVERHEIDop.straatnaam">Rijksweg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062</meta:user-defined>
    <meta:user-defined meta:name="OVERHEIDop.GmbID/DC.identifier">gmb-2020-200062</meta:user-defined>
    <meta:user-defined meta:name="OVERHEIDop.versieInformatie"/>
  </office:meta>
</office:document-meta>
</file>