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elfstedentocht Stand Up Paddle door Bartlehiem en Aldtsjerk op 5 t/m 13 september,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juli 2020 is de volgende melding binnengekomen:</text:p>
            <text:p text:style-name="common-al">Fryslân, Bartlehiem, Aldtsjerk, Elfstedentocht Stand up Paddle op 5 t/m 13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06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120.549 587366.276</meta:user-defined>
    <meta:user-defined meta:name="DC.title">Gemeente Tytsjerksteradiel – melding elfstedentocht Stand Up Paddle door Bartlehiem en Aldtsjerk op 5 t/m 13 september, 2020</meta:user-defined>
    <meta:user-defined meta:name="OVERHEID.PostcodeHuisnummer/OVERHEIDop.postcodeHuisnummer">9091BJ 6</meta:user-defined>
    <meta:user-defined meta:name="OVERHEIDop.straatnaam">Bartlehiem</meta:user-defined>
    <meta:user-defined meta:name="OVERHEIDop.woonplaats">Wyns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60</meta:user-defined>
    <meta:user-defined meta:name="OVERHEIDop.GmbID/DC.identifier">gmb-2020-200060</meta:user-defined>
    <meta:user-defined meta:name="OVERHEIDop.versieInformatie"/>
  </office:meta>
</office:document-meta>
</file>