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oorderstationsstraat 12, 9717 KN Groningen – transformeren kantoorruimte (begane grond) naar één zelfstandige woonfunctie (verzenddatum 23-07-2020, dossiernummer 202072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04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4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4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09.603 583016.293</meta:user-defined>
    <meta:user-defined meta:name="DC.title">Verleende omgevingsvergunning: Noorderstationsstraat 12, 9717 KN Groningen – transformeren kantoorruimte (begane grond) naar één zelfstandige woonfunctie (verzenddatum 23-07-2020, dossiernummer 202072204)</meta:user-defined>
    <meta:user-defined meta:name="OVERHEID.PostcodeHuisnummer/OVERHEIDop.postcodeHuisnummer">9717KN 12</meta:user-defined>
    <meta:user-defined meta:name="OVERHEIDop.straatnaam">Noorderstationsstraat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047</meta:user-defined>
    <meta:user-defined meta:name="OVERHEIDop.GmbID/DC.identifier">gmb-2020-200047</meta:user-defined>
    <meta:user-defined meta:name="OVERHEIDop.versieInformatie"/>
  </office:meta>
</office:document-meta>
</file>