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smid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Zilversmid 1, plaatsen tuinhuisje</text:p>
            <text:p text:style-name="common-al">Ingediend 30 juli 2020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04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4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4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03.78 518461.52</meta:user-defined>
    <meta:user-defined meta:name="DC.title">Zilversmid 1 INGEDIENDE AANVRAAG OMGEVINGSVERGUNNING</meta:user-defined>
    <meta:user-defined meta:name="OVERHEID.PostcodeHuisnummer/OVERHEIDop.postcodeHuisnummer">1625AX 1</meta:user-defined>
    <meta:user-defined meta:name="OVERHEIDop.straatnaam">Zilversmid</meta:user-defined>
    <meta:user-defined meta:name="OVERHEIDop.woonplaats">Hoor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41</meta:user-defined>
    <meta:user-defined meta:name="OVERHEIDop.GmbID/DC.identifier">gmb-2020-200041</meta:user-defined>
    <meta:user-defined meta:name="OVERHEIDop.versieInformatie"/>
  </office:meta>
</office:document-meta>
</file>