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71 te Haren, 9752 XB Groningen – vergroten woning middels dakopbouw en verlengen dakkapellen aan beide zijden (verzenddatum 23-07-2020, dossiernummer 20207282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64.713 576064.876</meta:user-defined>
    <meta:user-defined meta:name="DC.title">Verleende omgevingsvergunning: Meerweg 171 te Haren, 9752 XB Groningen – vergroten woning middels dakopbouw en verlengen dakkapellen aan beide zijden (verzenddatum 23-07-2020, dossiernummer 202072825H)</meta:user-defined>
    <meta:user-defined meta:name="OVERHEID.PostcodeHuisnummer/OVERHEIDop.postcodeHuisnummer">9752XB 171</meta:user-defined>
    <meta:user-defined meta:name="OVERHEIDop.straatnaam">Meerweg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40</meta:user-defined>
    <meta:user-defined meta:name="OVERHEIDop.GmbID/DC.identifier">gmb-2020-200040</meta:user-defined>
    <meta:user-defined meta:name="OVERHEIDop.versieInformatie"/>
  </office:meta>
</office:document-meta>
</file>