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Music on the Beach op 2 augustus 2020 van 17-20 uur op de locatie Strandhuys de Enk, recreatiegebied Bus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20</text:p>
            <text:p text:style-name="common-al">Kenmerk: BW-2020-012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003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3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3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48.59 468768.12</meta:user-defined>
    <meta:user-defined meta:name="DC.title">Melding Algemene plaatselijke verordening (APV) voor het houden van Music on the Beach op 2 augustus 2020 van 17-20 uur op de locatie Strandhuys de Enk, recreatiegebied Bussloo</meta:user-defined>
    <meta:user-defined meta:name="OVERHEID.PostcodeHuisnummer/OVERHEIDop.postcodeHuisnummer">7384CT 65</meta:user-defined>
    <meta:user-defined meta:name="OVERHEIDop.straatnaam">Grotenhuisweg</meta:user-defined>
    <meta:user-defined meta:name="OVERHEIDop.woonplaats">Wilp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37</meta:user-defined>
    <meta:user-defined meta:name="OVERHEIDop.GmbID/DC.identifier">gmb-2020-200037</meta:user-defined>
    <meta:user-defined meta:name="OVERHEIDop.versieInformatie"/>
  </office:meta>
</office:document-meta>
</file>