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tinikerkhof 10, 9712 JG Groningen – schoonmaken/ reinigen ontstane roetschade in Feithhuis (verzenddatum 28-07-2020, dossiernummer 202074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55.809 582045.037</meta:user-defined>
    <meta:user-defined meta:name="DC.title">Verleende omgevingsvergunning: Martinikerkhof 10, 9712 JG Groningen – schoonmaken/ reinigen ontstane roetschade in Feithhuis (verzenddatum 28-07-2020, dossiernummer 202074126)</meta:user-defined>
    <meta:user-defined meta:name="OVERHEID.PostcodeHuisnummer/OVERHEIDop.postcodeHuisnummer">9712JG 10</meta:user-defined>
    <meta:user-defined meta:name="OVERHEIDop.straatnaam">Martinikerkhof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35</meta:user-defined>
    <meta:user-defined meta:name="OVERHEIDop.GmbID/DC.identifier">gmb-2020-200035</meta:user-defined>
    <meta:user-defined meta:name="OVERHEIDop.versieInformatie"/>
  </office:meta>
</office:document-meta>
</file>