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baltstraat: 2 t/m 16, Metaallaan: 20 t/m 34, Zilverlaan: 73 t/m 167, 9743 BZ Groningen – upgraden woningen (verzenddatum 24-07-2020, dossiernummer 202074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21.88 582241.939</meta:user-defined>
    <meta:user-defined meta:name="OVERHEID.EPSG28992/DC.spatial">231544.798 582287.157</meta:user-defined>
    <meta:user-defined meta:name="OVERHEID.EPSG28992/DC.spatial">231618.349 582312.638</meta:user-defined>
    <meta:user-defined meta:name="DC.title">Verleende omgevingsvergunning: Kobaltstraat: 2 t/m 16, Metaallaan: 20 t/m 34, Zilverlaan: 73 t/m 167, 9743 BZ Groningen – upgraden woningen (verzenddatum 24-07-2020, dossiernummer 202074338)</meta:user-defined>
    <meta:user-defined meta:name="OVERHEID.PostcodeHuisnummer/OVERHEIDop.postcodeHuisnummer">9743RE 79</meta:user-defined>
    <meta:user-defined meta:name="OVERHEID.PostcodeHuisnummer/OVERHEIDop.postcodeHuisnummer">9743RG 165</meta:user-defined>
    <meta:user-defined meta:name="OVERHEID.PostcodeHuisnummer/OVERHEIDop.postcodeHuisnummer">9743BZ 22</meta:user-defined>
    <meta:user-defined meta:name="OVERHEIDop.straatnaam">Zilverlaan</meta:user-defined>
    <meta:user-defined meta:name="OVERHEIDop.straatnaam">Zilverlaan</meta:user-defined>
    <meta:user-defined meta:name="OVERHEIDop.straatnaam">Metaal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33</meta:user-defined>
    <meta:user-defined meta:name="OVERHEIDop.GmbID/DC.identifier">gmb-2020-200033</meta:user-defined>
    <meta:user-defined meta:name="OVERHEIDop.versieInformatie"/>
  </office:meta>
</office:document-meta>
</file>