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Gelkingestraat 4, 9711 NG Groningen – wijzigen en vervangen kozijnen (verzenddatum 22-07-2020, dossiernummer 202073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73.541 581696.25</meta:user-defined>
    <meta:user-defined meta:name="DC.title">Verleende omgevingsvergunning: Kleine Gelkingestraat 4, 9711 NG Groningen – wijzigen en vervangen kozijnen (verzenddatum 22-07-2020, dossiernummer 202073037)</meta:user-defined>
    <meta:user-defined meta:name="OVERHEID.PostcodeHuisnummer/OVERHEIDop.postcodeHuisnummer">9711NG 4</meta:user-defined>
    <meta:user-defined meta:name="OVERHEIDop.straatnaam">Kleine Gelkinge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29</meta:user-defined>
    <meta:user-defined meta:name="OVERHEIDop.GmbID/DC.identifier">gmb-2020-200029</meta:user-defined>
    <meta:user-defined meta:name="OVERHEIDop.versieInformatie"/>
  </office:meta>
</office:document-meta>
</file>