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Averbodestraat 1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0 een melding inrit ontvangen voor een extra oprit op de locatie Averbodestraat 11 te Helden. De melding is geregistreerd onder zaaknummer 1894224477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01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1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1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06.01 370221.14</meta:user-defined>
    <meta:user-defined meta:name="DC.title">melding inrit Averbodestraat 11 te Helden</meta:user-defined>
    <meta:user-defined meta:name="OVERHEID.PostcodeHuisnummer/OVERHEIDop.postcodeHuisnummer">5988AW 11</meta:user-defined>
    <meta:user-defined meta:name="OVERHEIDop.straatnaam">Averbodestraat</meta:user-defined>
    <meta:user-defined meta:name="OVERHEIDop.woonplaats">Helden</meta:user-defined>
    <meta:user-defined meta:name="DCTERMS.W3CDTF/DCTERMS.available">2020-08-04</meta:user-defined>
    <meta:user-defined meta:name="DCTERMS.W3CDTF/OVERHEIDop.jaargang">2020</meta:user-defined>
    <meta:user-defined meta:name="OVERHEIDop.publicationIssue">200018</meta:user-defined>
    <meta:user-defined meta:name="OVERHEIDop.GmbID/DC.identifier">gmb-2020-200018</meta:user-defined>
    <meta:user-defined meta:name="OVERHEIDop.versieInformatie"/>
  </office:meta>
</office:document-meta>
</file>