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: G, Perc.Nr: 2870, conserveren spoorbrug Haren, Groningen – onderhoud aan spoorbrug (rijksmonument) (verzenddatum 28-07-2020, dossiernummer 202073908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1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340.096 574086.432</meta:user-defined>
    <meta:user-defined meta:name="DC.title">Verleende omgevingsvergunning: Kad.Sec: G, Perc.Nr: 2870, conserveren spoorbrug Haren, Groningen – onderhoud aan spoorbrug (rijksmonument) (verzenddatum 28-07-2020, dossiernummer 202073908H)</meta:user-defined>
    <meta:user-defined meta:name="OVERHEID.PostcodeHuisnummer/OVERHEIDop.postcodeHuisnummer">9756TL 17</meta:user-defined>
    <meta:user-defined meta:name="OVERHEIDop.straatnaam">Oude Boerenweg</meta:user-defined>
    <meta:user-defined meta:name="OVERHEIDop.woonplaats">Glimm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11</meta:user-defined>
    <meta:user-defined meta:name="OVERHEIDop.GmbID/DC.identifier">gmb-2020-200011</meta:user-defined>
    <meta:user-defined meta:name="OVERHEIDop.versieInformatie"/>
  </office:meta>
</office:document-meta>
</file>