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161 Kluizerdijk 100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0 besloten om de beslistermijn voor de aanvraag met zaaknummer OV 20161 voor een omgevingsvergunning op locatie Kluizerdijk 100 in Valkenswaard te verlengen voor een periode van maximaal 6 weken door dit besluit is de nieuwe uiterste beslisdatum 24 september 2020. De aanvraag betreft het bouwen van een tijdelijke loods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000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Kluizerdijk 100 in Valkenswaard</meta:user-defined>
    <dc:language>nl</dc:language>
    <meta:user-defined meta:name="OVERHEID.EPSG28992/DC.spatial">161129 369604</meta:user-defined>
    <meta:user-defined meta:name="DC.title">Verlenging beslistermijn omgevingsvergunning OV 20161 Kluizerdijk 100 in Valkenswaard</meta:user-defined>
    <meta:user-defined meta:name="OVERHEID.PostcodeHuisnummer/OVERHEIDop.postcodeHuisnummer">5556XS 100</meta:user-defined>
    <meta:user-defined meta:name="OVERHEIDop.straatnaam">Kluizerdijk</meta:user-defined>
    <meta:user-defined meta:name="OVERHEIDop.woonplaats">Valkenswaard</meta:user-defined>
    <meta:user-defined meta:name="DCTERMS.W3CDTF/DCTERMS.available">2020-08-04</meta:user-defined>
    <meta:user-defined meta:name="DCTERMS.W3CDTF/OVERHEIDop.jaargang">2020</meta:user-defined>
    <meta:user-defined meta:name="OVERHEIDop.publicationIssue">200009</meta:user-defined>
    <meta:user-defined meta:name="OVERHEIDop.GmbID/DC.identifier">gmb-2020-200009</meta:user-defined>
    <meta:user-defined meta:name="OVERHEIDop.versieInformatie"/>
  </office:meta>
</office:document-meta>
</file>