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ddenweg 1, 2134 XL Hoofddorp, Stichting Gezondheidscentra Haarlemmermeer, het tijdelijk plaatsen van drie portocabins met een maximale instandhoudingstermijn van 8 maanden ten behoeve van Corona maatregelen op de parkeerplaatsen voor het perceel Waddenweg 1 te Hoofddorp, datum besluit: 31-07-2020, zaak 9737363, OLO-nummer: 53273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0007</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7</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007</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187.802 480758.019</meta:user-defined>
    <meta:user-defined meta:name="DC.title">Verleende omgevingsvergunning, Waddenweg 1, 2134 XL Hoofddorp, Stichting Gezondheidscentra Haarlemmermeer, het tijdelijk plaatsen van drie portocabins met een maximale instandhoudingstermijn van 8 maanden ten behoeve van Corona maatregelen op de parkeerplaatsen voor het perceel Waddenweg 1 te Hoofddorp, datum besluit: 31-07-2020, zaak 9737363, OLO-nummer: 5327393.</meta:user-defined>
    <meta:user-defined meta:name="OVERHEID.PostcodeHuisnummer/OVERHEIDop.postcodeHuisnummer">2134XL 1</meta:user-defined>
    <meta:user-defined meta:name="OVERHEIDop.straatnaam">Waddenweg</meta:user-defined>
    <meta:user-defined meta:name="OVERHEIDop.woonplaats">Hoofddorp</meta:user-defined>
    <meta:user-defined meta:name="DCTERMS.W3CDTF/DCTERMS.available">2020-08-04</meta:user-defined>
    <meta:user-defined meta:name="DCTERMS.W3CDTF/OVERHEIDop.jaargang">2020</meta:user-defined>
    <meta:user-defined meta:name="OVERHEIDop.publicationIssue">200007</meta:user-defined>
    <meta:user-defined meta:name="OVERHEIDop.GmbID/DC.identifier">gmb-2020-200007</meta:user-defined>
    <meta:user-defined meta:name="OVERHEIDop.versieInformatie"/>
  </office:meta>
</office:document-meta>
</file>