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te Markt 21, 9712 HR Groningen – bevestigen doek met afbeelding op tijdelijke bouwsteiger (combinatie bouwbord en reclame fc groningen) (verzenddatum 27-07-2020, dossiernummer 202074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99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9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9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74.433 582025.006</meta:user-defined>
    <meta:user-defined meta:name="DC.title">Verleende omgevingsvergunning: Grote Markt 21, 9712 HR Groningen – bevestigen doek met afbeelding op tijdelijke bouwsteiger (combinatie bouwbord en reclame fc groningen) (verzenddatum 27-07-2020, dossiernummer 202074129)</meta:user-defined>
    <meta:user-defined meta:name="OVERHEID.PostcodeHuisnummer/OVERHEIDop.postcodeHuisnummer">9712HR 21</meta:user-defined>
    <meta:user-defined meta:name="OVERHEIDop.straatnaam">Grote Markt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998</meta:user-defined>
    <meta:user-defined meta:name="OVERHEIDop.GmbID/DC.identifier">gmb-2020-199998</meta:user-defined>
    <meta:user-defined meta:name="OVERHEIDop.versieInformatie"/>
  </office:meta>
</office:document-meta>
</file>