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 – Cantineweg 19A, 2224 XP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de gemeente Katwijk bekend dat zij op 13-07-2020 een aanvraag voor een omgevingsvergunning met betrekking tot het milieuneutraal veranderen van een inrichting heeft ontvangen voor de locatie <text:span text:style-name="nadrukvet">Cantineweg, 2224 XP</text:span>, (Dunea Pompstation Katwijk).</text:p>
            <text:p text:style-name="common-al">De aanvraag betreft de In gebruik name van LPG-heftruck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0-00834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999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08346</meta:user-defined>
    <meta:user-defined meta:name="DCTERMS.abstract">De aanvraag betreft de In gebruik name van LPG-heftruck</meta:user-defined>
    <dc:language>nl</dc:language>
    <meta:user-defined meta:name="OVERHEID.EPSG28992/DC.spatial">88265.16 467043.47</meta:user-defined>
    <meta:user-defined meta:name="DC.title">Aanvraag Wet algemene bepalingen omgevingsrecht – Cantineweg 19A, 2224 XP Katwijk</meta:user-defined>
    <meta:user-defined meta:name="OVERHEID.PostcodeHuisnummer/OVERHEIDop.postcodeHuisnummer">2224XP 19</meta:user-defined>
    <meta:user-defined meta:name="OVERHEIDop.straatnaam">Cantineweg</meta:user-defined>
    <meta:user-defined meta:name="OVERHEIDop.woonplaats">Katwijk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9996</meta:user-defined>
    <meta:user-defined meta:name="OVERHEIDop.GmbID/DC.identifier">gmb-2020-199996</meta:user-defined>
    <meta:user-defined meta:name="OVERHEIDop.versieInformatie"/>
  </office:meta>
</office:document-meta>
</file>