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emsgolaan 17, 9727 DW Groningen – plaatsen gevelreclame a/d achterzijde (verzenddatum 23-07-2020, dossiernummer 2020742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augustus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99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999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502.374 579765.184</meta:user-defined>
    <meta:user-defined meta:name="DC.title">Verleende omgevingsvergunning: Eemsgolaan 17, 9727 DW Groningen – plaatsen gevelreclame a/d achterzijde (verzenddatum 23-07-2020, dossiernummer 202074269)</meta:user-defined>
    <meta:user-defined meta:name="OVERHEID.PostcodeHuisnummer/OVERHEIDop.postcodeHuisnummer">9727DW 17</meta:user-defined>
    <meta:user-defined meta:name="OVERHEIDop.straatnaam">Eemsgolaan</meta:user-defined>
    <meta:user-defined meta:name="OVERHEIDop.woonplaats">Groning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9992</meta:user-defined>
    <meta:user-defined meta:name="OVERHEIDop.GmbID/DC.identifier">gmb-2020-199992</meta:user-defined>
    <meta:user-defined meta:name="OVERHEIDop.versieInformatie"/>
  </office:meta>
</office:document-meta>
</file>