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ursstraat 6 te Emmeloord: het handelen in strijd met regels ruimtelijke ordening in verband met het wijzig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Op 31 juli 2020 is een omgevingsvergunning verleend voor deze locatie. Het gaat om het handelen in strijd met regels ruimtelijke ordening in verband met het wijzigen van de bestemming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98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ursstraat 6 te Emmeloord: omgevingsvergunning  31 juli 2020   het handelen in strijd met regels ruimtelijke ordening in verband met het wijzigen van de bestemming van het pand.</meta:user-defined>
    <dc:language>nl</dc:language>
    <meta:user-defined meta:name="OVERHEID.EPSG28992/DC.spatial">179783 524945</meta:user-defined>
    <meta:user-defined meta:name="DC.title">Beursstraat 6 te Emmeloord: het handelen in strijd met regels ruimtelijke ordening in verband met het wijzigen van de bestemming van het pand</meta:user-defined>
    <meta:user-defined meta:name="OVERHEID.PostcodeHuisnummer/OVERHEIDop.postcodeHuisnummer">8302CW 6</meta:user-defined>
    <meta:user-defined meta:name="OVERHEIDop.straatnaam">Beursstraat</meta:user-defined>
    <meta:user-defined meta:name="OVERHEIDop.woonplaats">Emmeloord</meta:user-defined>
    <meta:user-defined meta:name="DCTERMS.W3CDTF/DCTERMS.available">2020-08-04</meta:user-defined>
    <meta:user-defined meta:name="DCTERMS.W3CDTF/OVERHEIDop.jaargang">2020</meta:user-defined>
    <meta:user-defined meta:name="OVERHEIDop.publicationIssue">199989</meta:user-defined>
    <meta:user-defined meta:name="OVERHEIDop.GmbID/DC.identifier">gmb-2020-199989</meta:user-defined>
    <meta:user-defined meta:name="OVERHEIDop.versieInformatie"/>
  </office:meta>
</office:document-meta>
</file>