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60 te Bant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98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60 te Bant: omgevingsvergunning  31 juli 2020   het bouwen van een bewaarloods.</meta:user-defined>
    <dc:language>nl</dc:language>
    <meta:user-defined meta:name="OVERHEID.EPSG28992/DC.spatial">181245 531125</meta:user-defined>
    <meta:user-defined meta:name="DC.title">Oosterringweg 60 te Bant: het bouwen van een bewaarloods</meta:user-defined>
    <meta:user-defined meta:name="OVERHEID.PostcodeHuisnummer/OVERHEIDop.postcodeHuisnummer">8314PV 60</meta:user-defined>
    <meta:user-defined meta:name="OVERHEIDop.straatnaam">Oosterringweg</meta:user-defined>
    <meta:user-defined meta:name="OVERHEIDop.woonplaats">Bant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83</meta:user-defined>
    <meta:user-defined meta:name="OVERHEIDop.GmbID/DC.identifier">gmb-2020-199983</meta:user-defined>
    <meta:user-defined meta:name="OVERHEIDop.versieInformatie"/>
  </office:meta>
</office:document-meta>
</file>