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anshav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int-Janshaven 12, 3087XG, het renoveren en uitvoeren van planmatig onderhouden voor blok A met 200 woningen en blok B met 54 woningen (aanvraagdatum 30-07-2020, dossiernummer OMV.20.07.0063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04.25 434506.6</meta:user-defined>
    <meta:user-defined meta:name="DC.title">aangevraagde omgevingsvergunning Sint-Janshaven 12</meta:user-defined>
    <meta:user-defined meta:name="OVERHEID.PostcodeHuisnummer/OVERHEIDop.postcodeHuisnummer">3087XG 54</meta:user-defined>
    <meta:user-defined meta:name="OVERHEIDop.straatnaam">Sint-Janshaven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82</meta:user-defined>
    <meta:user-defined meta:name="OVERHEIDop.GmbID/DC.identifier">gmb-2020-199982</meta:user-defined>
    <meta:user-defined meta:name="OVERHEIDop.versieInformatie"/>
  </office:meta>
</office:document-meta>
</file>