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ermeerweg 31 te Nagele: het uitbreiden/wijzigen van een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0 is een omgevingsvergunning verleend voor deze locatie. Het gaat om het uitbreiden/wijzigen van een bestaande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998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8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ermeerweg 31 te Nagele: omgevingsvergunning  31 juli 2020   het uitbreiden/wijzigen van een bestaande berging.</meta:user-defined>
    <dc:language>nl</dc:language>
    <meta:user-defined meta:name="OVERHEID.EPSG28992/DC.spatial">173446.12 515180.76</meta:user-defined>
    <meta:user-defined meta:name="DC.title">Zuidermeerweg 31 te Nagele: het uitbreiden/wijzigen van een bestaande berging</meta:user-defined>
    <meta:user-defined meta:name="OVERHEID.PostcodeHuisnummer/OVERHEIDop.postcodeHuisnummer">8308PZ 31</meta:user-defined>
    <meta:user-defined meta:name="OVERHEIDop.straatnaam">Zuidermeerweg</meta:user-defined>
    <meta:user-defined meta:name="OVERHEIDop.woonplaats">Nagel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981</meta:user-defined>
    <meta:user-defined meta:name="OVERHEIDop.GmbID/DC.identifier">gmb-2020-199981</meta:user-defined>
    <meta:user-defined meta:name="OVERHEIDop.versieInformatie"/>
  </office:meta>
</office:document-meta>
</file>