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W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
            <text:p text:style-name="common-al">De gemeente Hoorn heeft op 27 juli 2020 de Audi Q5 TDI met het Duitse kenteken F-KT-3009 op de parkeerplaats gelegen aan de Nieuwe Wal te Hoorn verwijderd. Het betreft een zwarte Audi Q5 TDI. Het voertuig heeft een wit kenteken met daarop in zwarte letters F-KT-3009. De eigenaar van het voertuig is bij ons niet bekend. Het voertuig was dusdanig vernield dat het in verband met de openbare orde alsook de veiligheid van het openbaar gebied verwijderd diende te worden. Het raam aan de voorkant van het voertuig, aan de linkerzijde is ingeslagen en ook de achterruit is ingeslagen. Tevens is de koplamp aan de rechterzijde van het voertuig kapot. Ook zit er een deuk in de rechterdeur aan de voorzijde van het voertuig en is de raamstrip bij het linker achterraam van het voertuig gebogen. Tevens zijn er beschadigingen aangebracht aan de binnenkant van het voertuig. Teneinde te voorkomen dat het vernielde voertuig een aanlokkende werking op vandalen zou hebben is het voertuig verwijderd. </text:p>
            <text:p text:style-name="common-al"/>
            <text:p text:style-name="common-al">Als u de eigenaar bent van de zwarte Audi Q5 TDI met het Duitse kenteken F-KT-3009 dan verzoeken wij u direct contact op te nemen met de gemeente Hoorn. De gemeente Hoorn heeft het voertuig ter bewaring opgeslagen.</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7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7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87.862 517083.484</meta:user-defined>
    <meta:user-defined meta:name="DC.title">Nieuwe Wal</meta:user-defined>
    <meta:user-defined meta:name="OVERHEID.PostcodeHuisnummer/OVERHEIDop.postcodeHuisnummer">1621MB 1</meta:user-defined>
    <meta:user-defined meta:name="OVERHEIDop.straatnaam">Nieuwe Wal</meta:user-defined>
    <meta:user-defined meta:name="OVERHEIDop.woonplaats">Hoorn</meta:user-defined>
    <meta:user-defined meta:name="DCTERMS.W3CDTF/DCTERMS.available">2020-08-04</meta:user-defined>
    <meta:user-defined meta:name="DCTERMS.W3CDTF/OVERHEIDop.jaargang">2020</meta:user-defined>
    <meta:user-defined meta:name="OVERHEIDop.publicationIssue">199975</meta:user-defined>
    <meta:user-defined meta:name="OVERHEIDop.GmbID/DC.identifier">gmb-2020-199975</meta:user-defined>
    <meta:user-defined meta:name="OVERHEIDop.versieInformatie"/>
  </office:meta>
</office:document-meta>
</file>