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Henriëtte Bosmans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nriëtte Bosmanslaan 12, 3055WG, het aanbrengen van gevelwijzigingen en een interne verbouwing (datum besluit 29-07-2020, zelfde dag verzonden, dossiernummer OMV.20.06.0009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7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7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96.35 442114.08</meta:user-defined>
    <meta:user-defined meta:name="DC.title">Verleende omgevingsvergunning Henriëtte Bosmanslaan 12</meta:user-defined>
    <meta:user-defined meta:name="OVERHEID.PostcodeHuisnummer/OVERHEIDop.postcodeHuisnummer">3055WG 12</meta:user-defined>
    <meta:user-defined meta:name="OVERHEIDop.straatnaam">Henriëtte Bosmanslaan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71</meta:user-defined>
    <meta:user-defined meta:name="OVERHEIDop.GmbID/DC.identifier">gmb-2020-199971</meta:user-defined>
    <meta:user-defined meta:name="OVERHEIDop.versieInformatie"/>
  </office:meta>
</office:document-meta>
</file>