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mbalenstraat, Largostraat en Rondostraat te Maaastricht. Kennisgeving nieuwe aanvraag omgevingsvergunning, het realiseren van 8 nieuwbouw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30WB</text:p>
            <text:p text:style-name="common-al">
            <text:span text:style-name="nadrukvet">Cimbalenstraat, Largostraat en Rondostraat te Maaastricht</text:span>
          </text:p>
            <text:p text:style-name="common-al">
            <text:span text:style-name="nadrukvet">het realiseren van 8 nieuwbouwwoningen</text:span>
          </text:p>
            <text:p text:style-name="common-al"/>
            <text:p text:style-name="common-al">
            <text:span text:style-name="nadrukvet">Datum ontvangst aanvraag:</text:span> 31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996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6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6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706.1 318971.05</meta:user-defined>
    <meta:user-defined meta:name="DC.title">Cimbalenstraat, Largostraat en Rondostraat te Maaastricht. Kennisgeving nieuwe aanvraag omgevingsvergunning, het realiseren van 8 nieuwbouwwoningen</meta:user-defined>
    <meta:user-defined meta:name="OVERHEID.PostcodeHuisnummer/OVERHEIDop.postcodeHuisnummer">6217EE 27</meta:user-defined>
    <meta:user-defined meta:name="OVERHEIDop.straatnaam">Largostraat</meta:user-defined>
    <meta:user-defined meta:name="OVERHEIDop.woonplaats">Maastricht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969</meta:user-defined>
    <meta:user-defined meta:name="OVERHEIDop.GmbID/DC.identifier">gmb-2020-199969</meta:user-defined>
    <meta:user-defined meta:name="OVERHEIDop.versieInformatie"/>
  </office:meta>
</office:document-meta>
</file>