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hobolaan 8 Tienray, verleende evenementenvergunning (besluitdatum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eldwedstrijd handboogschieten 't Trefpunt op 19 en 20 september 2020 in bosgebied bij Nehobolaan te Tienray</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95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07 389395</meta:user-defined>
    <meta:user-defined meta:name="DC.title">Nehobolaan 8 Tienray, verleende evenementenvergunning (besluitdatum 31 juli 2020)</meta:user-defined>
    <meta:user-defined meta:name="OVERHEID.PostcodeHuisnummer/OVERHEIDop.postcodeHuisnummer">5865AS 8</meta:user-defined>
    <meta:user-defined meta:name="OVERHEIDop.straatnaam">Nehobolaan</meta:user-defined>
    <meta:user-defined meta:name="OVERHEIDop.woonplaats">Tienray</meta:user-defined>
    <meta:user-defined meta:name="DCTERMS.W3CDTF/DCTERMS.available">2020-08-04</meta:user-defined>
    <meta:user-defined meta:name="DCTERMS.W3CDTF/OVERHEIDop.jaargang">2020</meta:user-defined>
    <meta:user-defined meta:name="OVERHEIDop.publicationIssue">199958</meta:user-defined>
    <meta:user-defined meta:name="OVERHEIDop.GmbID/DC.identifier">gmb-2020-199958</meta:user-defined>
    <meta:user-defined meta:name="OVERHEIDop.versieInformatie"/>
  </office:meta>
</office:document-meta>
</file>