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Geeserraai 2a: 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kennisgeving op grond van het Besluit mobiel breken bouw- en sloopafval te hebben ontvangen. 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ugustus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95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37725.825 530210.203</meta:user-defined>
    <meta:user-defined meta:name="DC.title">Geesbrug - Geeserraai 2a: kennisgeving Besluit mobiel breken bouw- en sloopafval</meta:user-defined>
    <meta:user-defined meta:name="OVERHEID.PostcodeHuisnummer/OVERHEIDop.postcodeHuisnummer">7917TP 2</meta:user-defined>
    <meta:user-defined meta:name="OVERHEIDop.straatnaam">Geeserraai</meta:user-defined>
    <meta:user-defined meta:name="OVERHEIDop.woonplaats">Geesbru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55</meta:user-defined>
    <meta:user-defined meta:name="OVERHEIDop.GmbID/DC.identifier">gmb-2020-199955</meta:user-defined>
    <meta:user-defined meta:name="OVERHEIDop.versieInformatie"/>
  </office:meta>
</office:document-meta>
</file>