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ringweg 34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en in gebruik nemen van een palmenkas</text:p>
            <text:p text:style-name="common-al">Locatie: Oosterringweg 34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95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ringweg 34 te Luttelgeest: omgevingsvergunning  31 juli 2020   het bouwen en in gebruik nemen van een palmenkas</meta:user-defined>
    <dc:language>nl</dc:language>
    <meta:user-defined meta:name="OVERHEID.EPSG28992/DC.spatial">185056 530284</meta:user-defined>
    <meta:user-defined meta:name="DC.title">Kennisgeving verlenging beslistermijn omgevingsvergunning Oosterringweg 34 te Luttelgeest</meta:user-defined>
    <meta:user-defined meta:name="OVERHEID.PostcodeHuisnummer/OVERHEIDop.postcodeHuisnummer">8315PV 34</meta:user-defined>
    <meta:user-defined meta:name="OVERHEIDop.straatnaam">Oosterringweg</meta:user-defined>
    <meta:user-defined meta:name="OVERHEIDop.woonplaats">Luttelgeest</meta:user-defined>
    <meta:user-defined meta:name="DCTERMS.W3CDTF/DCTERMS.available">2020-08-04</meta:user-defined>
    <meta:user-defined meta:name="DCTERMS.W3CDTF/OVERHEIDop.jaargang">2020</meta:user-defined>
    <meta:user-defined meta:name="OVERHEIDop.publicationIssue">199951</meta:user-defined>
    <meta:user-defined meta:name="OVERHEIDop.GmbID/DC.identifier">gmb-2020-199951</meta:user-defined>
    <meta:user-defined meta:name="OVERHEIDop.versieInformatie"/>
  </office:meta>
</office:document-meta>
</file>