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 Hilledijk 2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roene Hilledijk 245B, 3073AH, het wijzigen van een gevel op de begane grond (datum besluit 29-07-2020, zelfde dag verzonden, dossiernummer OMV.20.07.0036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94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4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4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78.5 433960.72</meta:user-defined>
    <meta:user-defined meta:name="DC.title">Verleende omgevingsvergunning Groene Hilledijk 245B</meta:user-defined>
    <meta:user-defined meta:name="OVERHEID.PostcodeHuisnummer/OVERHEIDop.postcodeHuisnummer">3073AH 245</meta:user-defined>
    <meta:user-defined meta:name="OVERHEIDop.straatnaam">Groene Hilledijk</meta:user-defined>
    <meta:user-defined meta:name="OVERHEIDop.woonplaats">Rotter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48</meta:user-defined>
    <meta:user-defined meta:name="OVERHEIDop.GmbID/DC.identifier">gmb-2020-199948</meta:user-defined>
    <meta:user-defined meta:name="OVERHEIDop.versieInformatie"/>
  </office:meta>
</office:document-meta>
</file>