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gweitje 3 en Kieftslootweid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gweitje 3 en Kieftslootweid 1-3-4-5-6-7-8-10, realiseren meerwerkopties</text:p>
            <text:p text:style-name="common-al">Verzonden 30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94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4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4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84.812 520038.967</meta:user-defined>
    <meta:user-defined meta:name="DC.title">Bregweitje 3 en Kieftslootweid VERLEENDE OMGEVINGSVERGUNNING</meta:user-defined>
    <meta:user-defined meta:name="OVERHEID.PostcodeHuisnummer/OVERHEIDop.postcodeHuisnummer">1695EG 3</meta:user-defined>
    <meta:user-defined meta:name="OVERHEIDop.straatnaam">Bregweitje</meta:user-defined>
    <meta:user-defined meta:name="OVERHEIDop.woonplaats">Blokker</meta:user-defined>
    <meta:user-defined meta:name="DCTERMS.W3CDTF/DCTERMS.available">2020-08-04</meta:user-defined>
    <meta:user-defined meta:name="DCTERMS.W3CDTF/OVERHEIDop.jaargang">2020</meta:user-defined>
    <meta:user-defined meta:name="OVERHEIDop.publicationIssue">199945</meta:user-defined>
    <meta:user-defined meta:name="OVERHEIDop.GmbID/DC.identifier">gmb-2020-199945</meta:user-defined>
    <meta:user-defined meta:name="OVERHEIDop.versieInformatie"/>
  </office:meta>
</office:document-meta>
</file>