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Schiphol, Schiphol Nederland B.V., het bouwen van een viaduct op de kadastrale locatie Gemeente Haarlemmermeer, sectie AK, perceelnummer 2888, datum besluit: 29-07-2020, zaak 9591581, OLO-nummer: 5124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94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Schiphol, Schiphol Nederland B.V., het bouwen van een viaduct op de kadastrale locatie Gemeente Haarlemmermeer, sectie AK, perceelnummer 2888, datum besluit: 29-07-2020, zaak 9591581, OLO-nummer: 512474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8-04</meta:user-defined>
    <meta:user-defined meta:name="DCTERMS.W3CDTF/OVERHEIDop.jaargang">2020</meta:user-defined>
    <meta:user-defined meta:name="OVERHEIDop.publicationIssue">199943</meta:user-defined>
    <meta:user-defined meta:name="OVERHEIDop.GmbID/DC.identifier">gmb-2020-199943</meta:user-defined>
    <meta:user-defined meta:name="OVERHEIDop.versieInformatie"/>
  </office:meta>
</office:document-meta>
</file>