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ent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Meent 80, 3011JN, het vervangen van kozijnen, het plaatsen van een luifel en handelsreclame op de locatie Meent 80 (datum besluit 28-07-2020, verzonden op 29-07-2020, dossiernummer OMV.20.02.00086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last-al">U wordt verzocht een kopie van het besluit mee te zenden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9941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41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41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809.85 437475.8</meta:user-defined>
    <meta:user-defined meta:name="DC.title">Verleende omgevingsvergunning Meent 80</meta:user-defined>
    <meta:user-defined meta:name="OVERHEID.PostcodeHuisnummer/OVERHEIDop.postcodeHuisnummer">3011GV 16</meta:user-defined>
    <meta:user-defined meta:name="OVERHEIDop.straatnaam">Sint-Laurenshof</meta:user-defined>
    <meta:user-defined meta:name="OVERHEIDop.woonplaats">Rotterdam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941</meta:user-defined>
    <meta:user-defined meta:name="OVERHEIDop.GmbID/DC.identifier">gmb-2020-199941</meta:user-defined>
    <meta:user-defined meta:name="OVERHEIDop.versieInformatie"/>
  </office:meta>
</office:document-meta>
</file>