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Van Der Meerschstraat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 Van Der Meerschstraat 5, Legaliseren reeds geplaatste carport</text:p>
            <text:p text:style-name="common-al">Verzonden 30 juli 2020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993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3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3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01.457 520481.193</meta:user-defined>
    <meta:user-defined meta:name="DC.title">P. Van Der Meerschstraat 5 VERLEENDE OMGEVINGSVERGUNNING</meta:user-defined>
    <meta:user-defined meta:name="OVERHEID.PostcodeHuisnummer/OVERHEIDop.postcodeHuisnummer">1689XP 5</meta:user-defined>
    <meta:user-defined meta:name="OVERHEIDop.straatnaam">P. van der Meerschstraat</meta:user-defined>
    <meta:user-defined meta:name="OVERHEIDop.woonplaats">Zwaag</meta:user-defined>
    <meta:user-defined meta:name="DCTERMS.W3CDTF/DCTERMS.available">2020-08-04</meta:user-defined>
    <meta:user-defined meta:name="DCTERMS.W3CDTF/OVERHEIDop.jaargang">2020</meta:user-defined>
    <meta:user-defined meta:name="OVERHEIDop.publicationIssue">199939</meta:user-defined>
    <meta:user-defined meta:name="OVERHEIDop.GmbID/DC.identifier">gmb-2020-199939</meta:user-defined>
    <meta:user-defined meta:name="OVERHEIDop.versieInformatie"/>
  </office:meta>
</office:document-meta>
</file>