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3 (uitbreiden balkon achteringang); 680609; 3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straat 3 (uitbreiden balkon achteringang); 680609; 30-7-2020; Status: Ingekomen, gemeente Hilversum</text:span>
          </text:p>
            <text:p text:style-name="common-al"/>
            <text:p text:style-name="common-al">Datum indiening aanvraag: 3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609</meta:user-defined>
    <meta:user-defined meta:name="DCTERMS.abstract">uitbreiden balkon achteringang</meta:user-defined>
    <dc:language>nl</dc:language>
    <meta:user-defined meta:name="OVERHEID.EPSG28992/DC.spatial">139982.678 470246.868</meta:user-defined>
    <meta:user-defined meta:name="DC.title">Mauritsstraat 3 (uitbreiden balkon achteringang); 680609; 30-07-20; Aanvraag omgevingsvergunning</meta:user-defined>
    <meta:user-defined meta:name="OVERHEID.PostcodeHuisnummer/OVERHEIDop.postcodeHuisnummer">1211KE 3</meta:user-defined>
    <meta:user-defined meta:name="OVERHEIDop.straatnaam">Mauritsstraat</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199938</meta:user-defined>
    <meta:user-defined meta:name="OVERHEIDop.GmbID/DC.identifier">gmb-2020-199938</meta:user-defined>
    <meta:user-defined meta:name="OVERHEIDop.versieInformatie"/>
  </office:meta>
</office:document-meta>
</file>