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19</text:span>
          </text:p>
            <text:p text:style-name="common-al">
            <text:span text:style-name="nadrukvet">OOC beheer bv wil ter hoogte van het spoor bij Waalkade 19, (niet gevaarlijke) inerte stukgoederen op- en over slaan, deze voorgenomen activiteit is in strijd met het bestemmingsplan,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9248</text:span>
          </text:p>
            <text:p text:style-name="common-al"/>
            <text:p text:style-name="common-al">Burgemeester en wethouders hebben op 24 april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2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248</meta:user-defined>
    <meta:user-defined meta:name="DCTERMS.abstract">OOC beheer bv wil ter hoogte van het spoor bij Waalkade 19, (niet gevaarlijke) inerte stukgoederen op- en over slaan, deze voorgenomen activiteit is in strijd met het bestemmingsplan,</meta:user-defined>
    <dc:language>nl</dc:language>
    <meta:user-defined meta:name="OVERHEID.EPSG28992/DC.spatial">165777.662 421568.36</meta:user-defined>
    <meta:user-defined meta:name="OVERHEID.EPSG28992/DC.spatial">166150.830103184 421762.925914481</meta:user-defined>
    <meta:user-defined meta:name="DC.title">Omgevingsvergunning aangevraagd</meta:user-defined>
    <meta:user-defined meta:name="OVERHEID.PostcodeHuisnummer/OVERHEIDop.postcodeHuisnummer">5347KR 19</meta:user-defined>
    <meta:user-defined meta:name="OVERHEID.PostcodeHuisnummer/OVERHEIDop.postcodeHuisnummer">5347KT 13</meta:user-defined>
    <meta:user-defined meta:name="OVERHEIDop.straatnaam">Waalkade</meta:user-defined>
    <meta:user-defined meta:name="OVERHEIDop.straatnaam">Lekstraat</meta:user-defined>
    <meta:user-defined meta:name="OVERHEIDop.woonplaats">Oss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23</meta:user-defined>
    <meta:user-defined meta:name="OVERHEIDop.GmbID/DC.identifier">gmb-2020-199923</meta:user-defined>
    <meta:user-defined meta:name="OVERHEIDop.versieInformatie"/>
  </office:meta>
</office:document-meta>
</file>