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Beemdenweg 3</text:span>
          </text:p>
            <text:p text:style-name="common-al">
            <text:span text:style-name="nadrukvet">Melding activiteitenbesluit Aa32bue6g2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535</text:span>
          </text:p>
            <text:p text:style-name="common-al"/>
            <text:p text:style-name="common-al">Burgemeester en wethouders hebben op 31 maart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535</meta:user-defined>
    <meta:user-defined meta:name="DCTERMS.abstract">melding activiteitenbesluit Aa32bue6g2f</meta:user-defined>
    <dc:language>nl</dc:language>
    <meta:user-defined meta:name="OVERHEID.EPSG28992/DC.spatial">171304.635 421678.623</meta:user-defined>
    <meta:user-defined meta:name="OVERHEID.EPSG28992/DC.spatial">171210.83831943 421736.695949225</meta:user-defined>
    <meta:user-defined meta:name="DC.title">Melding ontvangen</meta:user-defined>
    <meta:user-defined meta:name="OVERHEID.PostcodeHuisnummer/OVERHEIDop.postcodeHuisnummer">5358NG 3</meta:user-defined>
    <meta:user-defined meta:name="OVERHEID.PostcodeHuisnummer/OVERHEIDop.postcodeHuisnummer">5358NG 3</meta:user-defined>
    <meta:user-defined meta:name="OVERHEIDop.straatnaam">Beemdenweg</meta:user-defined>
    <meta:user-defined meta:name="OVERHEIDop.straatnaam">Beemdenweg</meta:user-defined>
    <meta:user-defined meta:name="OVERHEIDop.woonplaats">Huisseling</meta:user-defined>
    <meta:user-defined meta:name="OVERHEIDop.woonplaats">Huisseling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17</meta:user-defined>
    <meta:user-defined meta:name="OVERHEIDop.GmbID/DC.identifier">gmb-2020-199917</meta:user-defined>
    <meta:user-defined meta:name="OVERHEIDop.versieInformatie"/>
  </office:meta>
</office:document-meta>
</file>