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erkstraat naar Bevrijdingsplantsoen Nuland 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mei 2020</text:p>
            <text:p text:style-name="common-al">Locatie: van Kerkstraat naar Bevrijdingsplantsoen in Nuland vv</text:p>
            <text:p text:style-name="common-al">Activiteit: Dodenherdenking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9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99 414870</meta:user-defined>
    <meta:user-defined meta:name="OVERHEID.EPSG28992/DC.spatial">158207 415791</meta:user-defined>
    <meta:user-defined meta:name="DC.title">Van Kerkstraat naar Bevrijdingsplantsoen Nuland  - Evenementen/activiteiten Dodenherdenking</meta:user-defined>
    <meta:user-defined meta:name="OVERHEID.PostcodeHuisnummer/OVERHEIDop.postcodeHuisnummer">5391AW 2a</meta:user-defined>
    <meta:user-defined meta:name="OVERHEID.PostcodeHuisnummer/OVERHEIDop.postcodeHuisnummer">5391AA 30</meta:user-defined>
    <meta:user-defined meta:name="OVERHEIDop.straatnaam">Dorpstraat</meta:user-defined>
    <meta:user-defined meta:name="OVERHEIDop.straatnaam">Kerkstraat</meta:user-defined>
    <meta:user-defined meta:name="OVERHEIDop.woonplaats">Nuland</meta:user-defined>
    <meta:user-defined meta:name="OVERHEIDop.woonplaats">Nu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19991</meta:user-defined>
    <meta:user-defined meta:name="OVERHEIDop.GmbID/DC.identifier">gmb-2020-19991</meta:user-defined>
    <meta:user-defined meta:name="OVERHEIDop.versieInformatie"/>
  </office:meta>
</office:document-meta>
</file>