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het Walplein</text:span>
          </text:p>
            <text:p text:style-name="common-al">
            <text:span text:style-name="nadrukvet">Fashionshow (Fashionweek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304</text:span>
          </text:p>
            <text:p text:style-name="common-al"/>
            <text:p text:style-name="common-al">De burgemeester heeft een evenementenvergunning verleend. Op 29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04</meta:user-defined>
    <meta:user-defined meta:name="DCTERMS.abstract">Fashionshow (Fashionweek)</meta:user-defined>
    <dc:language>nl</dc:language>
    <meta:user-defined meta:name="OVERHEID.EPSG28992/DC.spatial">164437.144937381 419948.552395136</meta:user-defined>
    <meta:user-defined meta:name="DC.title">Evenementenvergunning verleend</meta:user-defined>
    <meta:user-defined meta:name="OVERHEID.PostcodeHuisnummer/OVERHEIDop.postcodeHuisnummer">5341EC 15</meta:user-defined>
    <meta:user-defined meta:name="OVERHEIDop.straatnaam">Walplein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6</meta:user-defined>
    <meta:user-defined meta:name="OVERHEIDop.GmbID/DC.identifier">gmb-2020-199896</meta:user-defined>
    <meta:user-defined meta:name="OVERHEIDop.versieInformatie"/>
  </office:meta>
</office:document-meta>
</file>