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mplacement Elzenburg, Oss, sectie H, nr. 1400</text:span>
          </text:p>
            <text:p text:style-name="common-al">
            <text:span text:style-name="nadrukvet">Ten behoeve van gebruik van het emplacement  voor vergunningplichtige activiteiten (rangeerhandelingen): in de nachtperiode is aanpassing van de vigerende omgevingsvergunning milieu noodzakelijk.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0966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6 augustus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9663</meta:user-defined>
    <meta:user-defined meta:name="DCTERMS.abstract">ten behoeve van gebruik van het emplacement  voor vergunningplichtige activiteiten (rangeerhandelingen): in de nachtperiode is aanpassing van de vigerende omgevingsvergunning milieu noodzakelijk.</meta:user-defined>
    <dc:language>nl</dc:language>
    <meta:user-defined meta:name="OVERHEID.EPSG28992/DC.spatial">166150.830103184 421762.925914481</meta:user-defined>
    <meta:user-defined meta:name="DC.title">Ontwerpbesluit omgevingsvergunning genomen</meta:user-defined>
    <meta:user-defined meta:name="OVERHEID.PostcodeHuisnummer/OVERHEIDop.postcodeHuisnummer">5347KT 13</meta:user-defined>
    <meta:user-defined meta:name="OVERHEIDop.straatnaam">Lekstraat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3</meta:user-defined>
    <meta:user-defined meta:name="OVERHEIDop.GmbID/DC.identifier">gmb-2020-199893</meta:user-defined>
    <meta:user-defined meta:name="OVERHEIDop.versieInformatie"/>
  </office:meta>
</office:document-meta>
</file>