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door Centrum Nuland o.a. Prins Bernhardplein</text:p>
            <text:p text:style-name="common-al">Activiteit: Koningsdag Nuland, aubade en fietstocht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98 415446</meta:user-defined>
    <meta:user-defined meta:name="DC.title">Centrum Nuland - Evenementen/activiteiten Koningsdag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19989</meta:user-defined>
    <meta:user-defined meta:name="OVERHEIDop.GmbID/DC.identifier">gmb-2020-19989</meta:user-defined>
    <meta:user-defined meta:name="OVERHEIDop.versieInformatie"/>
  </office:meta>
</office:document-meta>
</file>