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kstraat 12 Leeuwarden, (11041136) ombouwen van winkel naar een 1-kamer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4.12 579529.837</meta:user-defined>
    <meta:user-defined meta:name="DC.title">Aangevraagde omgevingsvergunning Klokstraat 12 Leeuwarden, (11041136) ombouwen van winkel naar een 1-kamer appartement.</meta:user-defined>
    <meta:user-defined meta:name="OVERHEID.PostcodeHuisnummer/OVERHEIDop.postcodeHuisnummer">8911HC 12</meta:user-defined>
    <meta:user-defined meta:name="OVERHEIDop.straatnaam">Klok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75</meta:user-defined>
    <meta:user-defined meta:name="OVERHEIDop.GmbID/DC.identifier">gmb-2020-199875</meta:user-defined>
    <meta:user-defined meta:name="OVERHEIDop.versieInformatie"/>
  </office:meta>
</office:document-meta>
</file>