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ningerstraatweg Leeuwarden, (11041536) aanleggen van 20kv verbinding naar Blitsa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986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86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86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43.609 580186.352</meta:user-defined>
    <meta:user-defined meta:name="DC.title">Aangevraagde omgevingsvergunning Groningerstraatweg Leeuwarden, (11041536) aanleggen van 20kv verbinding naar Blitsaerd.</meta:user-defined>
    <meta:user-defined meta:name="OVERHEID.PostcodeHuisnummer/OVERHEIDop.postcodeHuisnummer">8921TP 16</meta:user-defined>
    <meta:user-defined meta:name="OVERHEIDop.straatnaam">Groningerstraatweg</meta:user-defined>
    <meta:user-defined meta:name="OVERHEIDop.woonplaats">Leeuwa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869</meta:user-defined>
    <meta:user-defined meta:name="OVERHEIDop.GmbID/DC.identifier">gmb-2020-199869</meta:user-defined>
    <meta:user-defined meta:name="OVERHEIDop.versieInformatie"/>
  </office:meta>
</office:document-meta>
</file>