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het recreatiegebied Leeuwarden, (11041549) organiseren van Psy-F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863.743 581267.137</meta:user-defined>
    <meta:user-defined meta:name="DC.title">Aangevraagde omgevingsvergunning De Groene Ster, het recreatiegebied Leeuwarden, (11041549) organiseren van Psy-Fi 2021.</meta:user-defined>
    <meta:user-defined meta:name="OVERHEIDop.straatnaam">De Groene Ster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61</meta:user-defined>
    <meta:user-defined meta:name="OVERHEIDop.GmbID/DC.identifier">gmb-2020-199861</meta:user-defined>
    <meta:user-defined meta:name="OVERHEIDop.versieInformatie"/>
  </office:meta>
</office:document-meta>
</file>