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-activiteiten Luttenberg van 6 t/m 9 augustus</text:span>
          </text:p>
            <text:p text:style-name="common-al">Locatie: terrassen van gemeenschapscentrum Elckerlyck, café Spoolder en café Schoenmaker</text:p>
            <text:p text:style-name="common-al">Besluit: evenementenvergunning (art. 2.25 APV), uitbreiding terras (art. 2.10 APV), ontheffing geluid (art. 4.6 APV), ontheffing Zondagswet (art. 3 en/of art. 4 Zondagswet), ontheffing verstrekken zwak alcoholische dranken (art. 35 Drank- en Horecawet</text:p>
            <text:p text:style-name="common-al">Zaaknummer: 32345-2020</text:p>
            <text:p text:style-name="common-al">Datum verzending: 24 juli 2020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985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Openbare orde en veiligheid | Organisatie en beleid</meta:user-defined>
    <dc:language>nl</dc:language>
    <meta:user-defined meta:name="OVERHEID.Gemeente/DC.spatial">Raalte</meta:user-defined>
    <meta:user-defined meta:name="DC.title">Vergunningplichtige evenementen op grond van artikel 2.25 van de APV (Algemene Plaatselijke Verordening)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56</meta:user-defined>
    <meta:user-defined meta:name="OVERHEIDop.GmbID/DC.identifier">gmb-2020-199856</meta:user-defined>
    <meta:user-defined meta:name="OVERHEIDop.versieInformatie"/>
  </office:meta>
</office:document-meta>
</file>