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6 woningen, Clompen Camp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6 woningen</text:p>
            <text:p text:style-name="common-al">Locatie: Clompen Camp Sambeek</text:p>
            <text:p text:style-name="common-al">Datum ontvangen: 27-7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9985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5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5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663.294 405548.686</meta:user-defined>
    <meta:user-defined meta:name="DC.title">Omgevingsvergunning aangevraagd voor bouwen 6 woningen, Clompen Camp Sambeek</meta:user-defined>
    <meta:user-defined meta:name="OVERHEID.PostcodeHuisnummer/OVERHEIDop.postcodeHuisnummer">5836EC 25</meta:user-defined>
    <meta:user-defined meta:name="OVERHEIDop.straatnaam">Clompen Camp</meta:user-defined>
    <meta:user-defined meta:name="OVERHEIDop.woonplaats">Sambee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852</meta:user-defined>
    <meta:user-defined meta:name="OVERHEIDop.GmbID/DC.identifier">gmb-2020-199852</meta:user-defined>
    <meta:user-defined meta:name="OVERHEIDop.versieInformatie"/>
  </office:meta>
</office:document-meta>
</file>