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kappen boom, Van den Berghstraat 6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Kappen boom</text:p>
            <text:p text:style-name="common-al">Locatie: Van den Berghstraat 6 Boxmeer</text:p>
            <text:p text:style-name="common-al">Datum ontvangen: 27-7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985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528 406495</meta:user-defined>
    <meta:user-defined meta:name="DC.title">Omgevingsvergunning aangevraagd voor kappen boom, Van den Berghstraat 6 Boxmeer</meta:user-defined>
    <meta:user-defined meta:name="OVERHEID.PostcodeHuisnummer/OVERHEIDop.postcodeHuisnummer">5831GP 6</meta:user-defined>
    <meta:user-defined meta:name="OVERHEIDop.straatnaam">van den Berghstraat</meta:user-defined>
    <meta:user-defined meta:name="OVERHEIDop.woonplaats">Boxme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850</meta:user-defined>
    <meta:user-defined meta:name="OVERHEIDop.GmbID/DC.identifier">gmb-2020-199850</meta:user-defined>
    <meta:user-defined meta:name="OVERHEIDop.versieInformatie"/>
  </office:meta>
</office:document-meta>
</file>