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ltenastraat 1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juli 2020 met zaaknummer <text:span text:style-name="nadrukvet">M-SLM200209 </text:span>voor het slopen van een schuur op de locatie <text:span text:style-name="nadrukvet">Altenastraat 15 in Hoek</text:span>.</text:p>
            <text:p text:style-name="common-al">De sloopmelding is op 31 jul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F. (Jack) Begijn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8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8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772.29 369888.19</meta:user-defined>
    <meta:user-defined meta:name="DC.title">sloopmelding - Altenastraat 15 in Hoek</meta:user-defined>
    <meta:user-defined meta:name="OVERHEID.PostcodeHuisnummer/OVERHEIDop.postcodeHuisnummer">4542RZ 15</meta:user-defined>
    <meta:user-defined meta:name="OVERHEIDop.straatnaam">Altenastraat</meta:user-defined>
    <meta:user-defined meta:name="OVERHEIDop.woonplaats">Hoe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843</meta:user-defined>
    <meta:user-defined meta:name="OVERHEIDop.GmbID/DC.identifier">gmb-2020-199843</meta:user-defined>
    <meta:user-defined meta:name="OVERHEIDop.versieInformatie"/>
  </office:meta>
</office:document-meta>
</file>