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BESLUIT BURGEMEESTER EN WETHOUDERS GEMEENTE THOLEN d.d. 28 juli 2020 LAST ONDER DWANGSOM GERICHT AAN DE MEDE-EIGENAAR (VERBLIJVENDE IN HET BUITENLAND) VAN HET PAND AAN DE JOHN F. KENNEDYSTRAAT 4 TE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besluit met kenmerk 20.07464 bekend waarbij de mede-eigenaar (verblijvende in het buitenland) van het pand aan de John F. Kennedystraat 4 te Oud-Vossemeer in de gemeente Tholen een last onder dwangsom is opgelegd om uiterlijk 16 augustus 2020 onderhoud te plegen aan de achterzijde van het dak van het pand aan de John F. Kennedystraat 4 te Oud-Vossemeer, zodanig dat het risico op het naar beneden vallen van de nokvorsten of de gebroken stukken nokvorst op de hoekkepers wordt weggenomen en uw bouwwerk daarmee geen gevaar voor de veiligheid van personen meer oplevert. Indien niet, niet tijdig of niet volledig aan deze last wordt voldaan, verbeurt u als mede-eigenaar van het pand aan de John F. Kennedystraat 4 te Oud-Vossemeer een dwangsom van:</text:p>
            <text:p text:style-name="common-al"/>
            <text:list text:style-name="id1-3-2-1-1-3">
              <text:list-item text:style-override="id1-3-2-1-1-3-1">
                <text:number>-</text:number>
                <text:p text:style-name="al">
                <text:span text:style-name="nadrukvet">€ 1.500,- ineens</text:span> als de genoemde overtreding van artikel 1a en artikel 1b lid 2 van de Woningwet juncto artikel 7.21 en 7.22 van het Bouwbesluit 2012 met betrekking tot het dak aan de achterzijde van het pand aan de John F. Kennedystraat 4 te Oud-Vossemeer, kadastraal bekend Oud-Vossemeer, sectie K, nummer 963 voortduurt na de gestelde termijn van 16 augustus 2020.  </text:p>
                <text:p text:style-name="al"/>
              </text:list-item>
            </text:list>
            <text:p text:style-name="common-al">Concreet kunt u deze overtreding ongedaan maken door onderhoud te plegen aan de achterzijde van het dak van het pand aan de John F. Kennedystraat 4 te Oud-Vossemeer, zodanig dat het risico op het naar beneden vallen van de nokvorsten of de gebroken stukken nokvorst op de hoekkepers wordt weggenomen en uw bouwwerk daarmee geen gevaar voor de veiligheid van personen meer oplevert. Concreet kunt u dit doen door: </text:p>
            <text:p text:style-name="common-al"/>
            <text:list text:style-name="id1-3-2-1-1-6">
              <text:list-item text:style-override="id1-3-2-1-1-6-1">
                <text:number>-</text:number>
                <text:p text:style-name="al">De nokvorsten aan de hoekkepers aan de achterzijde van het dak te controleren en de loszittende/afgebroken nokvorsten te vervangen of op een deugdelijke manier vast te zetten. </text:p>
                <text:p text:style-name="al"/>
              </text:list-item>
            </text:list>
            <text:p text:style-name="last-al"> Het besluit ligt vanaf de dag van bekendmaking ter inzage op het gemeentehuis te Tholen. Voor een afschrift van het besluit, de rapportage en/of nadere informatie over het indienen van een bezwaarschrift kan contact worden opgenomen met het team handhaving van de afdeling Ruimtelijke Ontwikkeling, Vergunningen en Handhaving van de gemeente Tholen of per email: info@tholen.nl. </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 31 juli 2020</text:span>
            <text:span text:style-name="datum"/>
          </text:p>
          </text:section>
          <text:section text:name="ondertekening_id1-3-2-2-2">
            <text:p><text:span text:style-name="functie"/></text:p>
          </text:section>
          <text:section text:name="ondertekening_id1-3-2-2-3">
            <text:p><text:span text:style-name="functie">Burgemeester en wethouders van Tholen</text:span></text:p>
          </text:section>
          <text:section text:name="ondertekening_id1-3-2-2-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984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20.07464</meta:user-defined>
    <dc:language>nl</dc:language>
    <meta:user-defined meta:name="OVERHEID.EPSG28992/DC.spatial">72550.79 398699.46</meta:user-defined>
    <meta:user-defined meta:name="DC.title">BEKENDMAKING ZAKELIJKE INHOUD BESLUIT BURGEMEESTER EN WETHOUDERS GEMEENTE THOLEN d.d. 28 juli 2020 LAST ONDER DWANGSOM GERICHT AAN DE MEDE-EIGENAAR (VERBLIJVENDE IN HET BUITENLAND) VAN HET PAND AAN DE JOHN F. KENNEDYSTRAAT 4 TE OUD-VOSSEMEER</meta:user-defined>
    <meta:user-defined meta:name="OVERHEID.PostcodeHuisnummer/OVERHEIDop.postcodeHuisnummer">4698AA 4</meta:user-defined>
    <meta:user-defined meta:name="OVERHEIDop.straatnaam">John F. Kennedystraat</meta:user-defined>
    <meta:user-defined meta:name="OVERHEIDop.woonplaats">Oud-Vossemeer</meta:user-defined>
    <meta:user-defined meta:name="DCTERMS.W3CDTF/DCTERMS.available">2020-08-04</meta:user-defined>
    <meta:user-defined meta:name="DCTERMS.W3CDTF/OVERHEIDop.jaargang">2020</meta:user-defined>
    <meta:user-defined meta:name="OVERHEIDop.publicationIssue">199842</meta:user-defined>
    <meta:user-defined meta:name="OVERHEIDop.GmbID/DC.identifier">gmb-2020-199842</meta:user-defined>
    <meta:user-defined meta:name="OVERHEIDop.versieInformatie"/>
  </office:meta>
</office:document-meta>
</file>