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39 6181 MJ te Elsloo (O2020-049\0971138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49\0971138765 voor het verbouwen (uitbreiden)van een woonhuis en voor het plaatsen van een berging en overkapping gelegen aan Aronskelk 39 6181 MJ te Elsloo bij besluit van 31 jul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84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78 329438</meta:user-defined>
    <meta:user-defined meta:name="DC.title">Besluit aanvraag omgevingsvergunning Aronskelk 39 6181 MJ te Elsloo (O2020-049\0971138765)</meta:user-defined>
    <meta:user-defined meta:name="OVERHEID.PostcodeHuisnummer/OVERHEIDop.postcodeHuisnummer">6181MJ 39</meta:user-defined>
    <meta:user-defined meta:name="OVERHEIDop.straatnaam">Aronskelk</meta:user-defined>
    <meta:user-defined meta:name="OVERHEIDop.woonplaats">Elsloo</meta:user-defined>
    <meta:user-defined meta:name="DCTERMS.W3CDTF/DCTERMS.available">2020-08-04</meta:user-defined>
    <meta:user-defined meta:name="DCTERMS.W3CDTF/OVERHEIDop.jaargang">2020</meta:user-defined>
    <meta:user-defined meta:name="OVERHEIDop.publicationIssue">199841</meta:user-defined>
    <meta:user-defined meta:name="OVERHEIDop.GmbID/DC.identifier">gmb-2020-199841</meta:user-defined>
    <meta:user-defined meta:name="OVERHEIDop.versieInformatie"/>
  </office:meta>
</office:document-meta>
</file>