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Tussen de N205 en de Vijfhuizerdijk, Vijfhuizen, De Groen Veste B.V., het realiseren van tijdelijke kampeerplaatsen op de kadastrale locatie AB 2228 te Vijfhuizen, datum besluit: 21-01-2020, zaak 9160015, OLO-nummer: 4629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Inzage</text:span>
            </text:span>
          </text:p>
            <text:p text:style-name="common-al">Het besluit en de bijbehorende stukken zijn gedurende zes weken, na de verzenddatum van het besluit, in te zien op <text:a xlink:href="https://mozardloket.odnzkg.nl/mozard/!suite86.scherm0325?mPag=636" xlink:type="simple">loket.odnzkg.nl</text:a> onder bekendmaking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8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106 487437</meta:user-defined>
    <meta:user-defined meta:name="DC.title">Weigering omgevingsvergunning, Tussen de N205 en de Vijfhuizerdijk, Vijfhuizen, De Groen Veste B.V., het realiseren van tijdelijke kampeerplaatsen op de kadastrale locatie AB 2228 te Vijfhuizen, datum besluit: 21-01-2020, zaak 9160015, OLO-nummer: 4629333</meta:user-defined>
    <meta:user-defined meta:name="OVERHEID.PostcodeHuisnummer/OVERHEIDop.postcodeHuisnummer">2141DR 170</meta:user-defined>
    <meta:user-defined meta:name="OVERHEIDop.straatnaam">Zonnehoek</meta:user-defined>
    <meta:user-defined meta:name="OVERHEIDop.woonplaats">Vijfhuizen</meta:user-defined>
    <meta:user-defined meta:name="DCTERMS.W3CDTF/DCTERMS.available">2020-01-24</meta:user-defined>
    <meta:user-defined meta:name="DCTERMS.W3CDTF/OVERHEIDop.jaargang">2020</meta:user-defined>
    <meta:user-defined meta:name="OVERHEIDop.publicationIssue">19984</meta:user-defined>
    <meta:user-defined meta:name="OVERHEIDop.GmbID/DC.identifier">gmb-2020-19984</meta:user-defined>
    <meta:user-defined meta:name="OVERHEIDop.versieInformatie"/>
  </office:meta>
</office:document-meta>
</file>