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43 te Ten Post, 9792 PD Groningen – oprichten garage (ontvangstdatum 17-07-2020, dossiernummer 20207440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07.018 583825.278</meta:user-defined>
    <meta:user-defined meta:name="DC.title">Aanvraag omgevingsvergunning: Rijksweg 143 te Ten Post, 9792 PD Groningen – oprichten garage (ontvangstdatum 17-07-2020, dossiernummer 202074401B)</meta:user-defined>
    <meta:user-defined meta:name="OVERHEID.PostcodeHuisnummer/OVERHEIDop.postcodeHuisnummer">9734AP 143</meta:user-defined>
    <meta:user-defined meta:name="OVERHEIDop.straatnaam">Rijks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38</meta:user-defined>
    <meta:user-defined meta:name="OVERHEIDop.GmbID/DC.identifier">gmb-2020-199838</meta:user-defined>
    <meta:user-defined meta:name="OVERHEIDop.versieInformatie"/>
  </office:meta>
</office:document-meta>
</file>