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slân 51 Goutum, (11041554) plaatsen van drie aaneengesloten dak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82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2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2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36.51 576545.662</meta:user-defined>
    <meta:user-defined meta:name="DC.title">Aangevraagde omgevingsvergunning Bouweslân 51 Goutum, (11041554) plaatsen van drie aaneengesloten dakramen.</meta:user-defined>
    <meta:user-defined meta:name="OVERHEID.PostcodeHuisnummer/OVERHEIDop.postcodeHuisnummer">9084EH 51</meta:user-defined>
    <meta:user-defined meta:name="OVERHEIDop.straatnaam">Bouweslân</meta:user-defined>
    <meta:user-defined meta:name="OVERHEIDop.woonplaats">Goutu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827</meta:user-defined>
    <meta:user-defined meta:name="OVERHEIDop.GmbID/DC.identifier">gmb-2020-199827</meta:user-defined>
    <meta:user-defined meta:name="OVERHEIDop.versieInformatie"/>
  </office:meta>
</office:document-meta>
</file>